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left="4.3312in">
        <style:tab-stops/>
      </style:paragraph-properties>
      <style:text-properties fo:font-size="10pt" style:font-size-asian="10pt" style:font-size-complex="10pt"/>
    </style:style>
    <style:style style:name="P2" style:parent-style-name="Normalny" style:family="paragraph">
      <style:paragraph-properties fo:text-align="justify" fo:margin-left="4.3312in">
        <style:tab-stops/>
      </style:paragraph-properties>
      <style:text-properties fo:font-size="10pt" style:font-size-asian="10pt" style:font-size-complex="10pt"/>
    </style:style>
    <style:style style:name="P3" style:parent-style-name="Normalny" style:family="paragraph">
      <style:paragraph-properties fo:text-align="justify" fo:margin-left="4.3312in">
        <style:tab-stops/>
      </style:paragraph-properties>
      <style:text-properties fo:font-size="10pt" style:font-size-asian="10pt" style:font-size-complex="10pt"/>
    </style:style>
    <style:style style:name="P4" style:parent-style-name="Normalny" style:family="paragraph">
      <style:paragraph-properties fo:text-align="justify" fo:margin-left="4.3312in">
        <style:tab-stops/>
      </style:paragraph-properties>
      <style:text-properties fo:font-size="10pt" style:font-size-asian="10pt" style:font-size-complex="10pt"/>
    </style:style>
    <style:style style:name="P5" style:parent-style-name="Normalny" style:family="paragraph">
      <style:paragraph-properties fo:text-align="center" fo:line-height="100%"/>
      <style:text-properties fo:font-weight="bold" style:font-weight-asian="bold" fo:font-size="14pt" style:font-size-asian="14pt"/>
    </style:style>
    <style:style style:name="P6" style:parent-style-name="Normalny" style:family="paragraph">
      <style:paragraph-properties fo:text-align="center" fo:line-height="100%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text-align="center" fo:line-height="100%"/>
      <style:text-properties fo:font-weight="bold" style:font-weight-asian="bold" fo:font-size="14pt" style:font-size-asian="14pt"/>
    </style:style>
    <style:style style:name="P8" style:parent-style-name="Normalny" style:family="paragraph">
      <style:paragraph-properties fo:text-align="center" fo:line-height="100%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fo:font-weight="bold" style:font-weight-asian="bold" fo:font-size="14pt" style:font-size-asian="14pt"/>
    </style:style>
    <style:style style:name="P11" style:parent-style-name="Normalny" style:family="paragraph">
      <style:paragraph-properties fo:text-align="center" fo:line-height="100%"/>
      <style:text-properties fo:font-weight="bold" style:font-weight-asian="bold" fo:font-size="14pt" style:font-size-asian="14pt"/>
    </style:style>
    <style:style style:name="P12" style:parent-style-name="Normalny" style:family="paragraph">
      <style:paragraph-properties fo:text-align="center" fo:line-height="100%"/>
      <style:text-properties fo:font-weight="bold" style:font-weight-asian="bold" fo:font-size="14pt" style:font-size-asian="14pt"/>
    </style:style>
    <style:style style:name="P13" style:parent-style-name="Normalny" style:family="paragraph">
      <style:paragraph-properties fo:text-align="center" fo:line-height="100%"/>
      <style:text-properties fo:font-weight="bold" style:font-weight-asian="bold" fo:font-size="14pt" style:font-size-asian="14pt"/>
    </style:style>
    <style:style style:name="P14" style:parent-style-name="Normalny" style:family="paragraph">
      <style:paragraph-properties fo:text-align="center" fo:line-height="100%"/>
      <style:text-properties fo:font-weight="bold" style:font-weight-asian="bold"/>
    </style:style>
    <style:style style:name="P15" style:parent-style-name="Normalny" style:family="paragraph">
      <style:paragraph-properties fo:text-align="center" fo:line-height="100%"/>
      <style:text-properties fo:font-weight="bold" style:font-weight-asian="bold"/>
    </style:style>
    <style:style style:name="P16" style:parent-style-name="Normalny" style:family="paragraph">
      <style:paragraph-properties fo:text-align="justify" fo:line-height="100%" fo:text-indent="0.4916in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align="justify" fo:line-height="100%" fo:text-indent="0.4916in"/>
    </style:style>
    <style:style style:name="P19" style:parent-style-name="Normalny" style:family="paragraph">
      <style:paragraph-properties fo:text-align="justify" fo:line-height="100%" fo:text-indent="0.4916in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text-align="justify" fo:line-height="100%" fo:text-indent="0.4916in"/>
    </style:style>
    <style:style style:name="P22" style:parent-style-name="Normalny" style:family="paragraph">
      <style:paragraph-properties fo:text-align="justify" fo:line-height="100%" fo:text-indent="0.4916in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text-align="justify" fo:line-height="100%" fo:text-indent="0.4916in"/>
    </style:style>
    <style:style style:name="P25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26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27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28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29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0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1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2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3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4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5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6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7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8" style:parent-style-name="Normalny" style:family="paragraph">
      <style:paragraph-properties fo:text-align="justify" fo:line-height="100%" fo:text-indent="0.4916in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Normalny" style:family="paragraph">
      <style:paragraph-properties fo:text-align="justify" fo:line-height="100%" fo:text-indent="0.4916in"/>
    </style:style>
    <style:style style:name="P41" style:parent-style-name="Normalny" style:family="paragraph">
      <style:paragraph-properties fo:text-align="justify" fo:line-height="100%" fo:text-indent="0.4916in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Normalny" style:family="paragraph">
      <style:paragraph-properties fo:text-align="justify" fo:line-height="100%" fo:text-indent="0.4916in"/>
    </style:style>
    <style:style style:name="P44" style:parent-style-name="Normalny" style:family="paragraph">
      <style:paragraph-properties fo:text-align="justify" fo:line-height="100%" fo:text-indent="0.4916in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Normalny" style:family="paragraph">
      <style:paragraph-properties fo:text-align="justify" fo:line-height="100%" fo:text-indent="0.4916in"/>
    </style:style>
    <style:style style:name="P47" style:parent-style-name="Normalny" style:family="paragraph">
      <style:paragraph-properties fo:text-align="justify" fo:line-height="100%" fo:text-indent="0.4916in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Normalny" style:family="paragraph">
      <style:paragraph-properties fo:text-align="justify" fo:line-height="100%" fo:text-indent="0.4916in"/>
    </style:style>
    <style:style style:name="P50" style:parent-style-name="Normalny" style:family="paragraph">
      <style:paragraph-properties fo:text-align="justify" fo:line-height="100%" fo:text-indent="0.4916in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Normalny" style:family="paragraph">
      <style:paragraph-properties fo:line-height="100%" fo:text-indent="3.15in"/>
    </style:style>
    <style:style style:name="P53" style:parent-style-name="Normalny" style:family="paragraph">
      <style:paragraph-properties fo:break-before="page" fo:line-height="115%"/>
    </style:style>
    <style:style style:name="P54" style:parent-style-name="Normalny" style:family="paragraph">
      <style:paragraph-properties fo:line-height="100%" fo:text-indent="3.15in"/>
    </style:style>
    <style:style style:name="P55" style:parent-style-name="Normalny" style:family="paragraph">
      <style:paragraph-properties fo:line-height="100%" fo:text-indent="3.15in"/>
    </style:style>
    <style:style style:name="P56" style:parent-style-name="Normalny" style:family="paragraph">
      <style:paragraph-properties fo:line-height="100%" fo:text-indent="3.15in"/>
    </style:style>
    <style:style style:name="P57" style:parent-style-name="Normalny" style:family="paragraph">
      <style:paragraph-properties fo:line-height="100%" fo:text-indent="3.15in"/>
    </style:style>
    <style:style style:name="P58" style:parent-style-name="Normalny" style:family="paragraph">
      <style:paragraph-properties fo:text-align="center" fo:line-height="100%"/>
      <style:text-properties fo:font-weight="bold" style:font-weight-asian="bold"/>
    </style:style>
    <style:style style:name="P59" style:parent-style-name="Normalny" style:family="paragraph">
      <style:paragraph-properties fo:text-align="center" fo:line-height="100%"/>
      <style:text-properties fo:font-weight="bold" style:font-weight-asian="bold"/>
    </style:style>
    <style:style style:name="P60" style:parent-style-name="Normalny" style:family="paragraph">
      <style:paragraph-properties fo:text-align="center" fo:line-height="100%"/>
      <style:text-properties fo:font-weight="bold" style:font-weight-asian="bold"/>
    </style:style>
    <style:style style:name="P61" style:parent-style-name="Normalny" style:family="paragraph">
      <style:paragraph-properties fo:text-align="center" fo:line-height="100%"/>
      <style:text-properties fo:font-weight="bold" style:font-weight-asian="bold"/>
    </style:style>
    <style:style style:name="P62" style:parent-style-name="Normalny" style:family="paragraph">
      <style:paragraph-properties fo:text-align="center" fo:line-height="100%"/>
      <style:text-properties fo:font-weight="bold" style:font-weight-asian="bold"/>
    </style:style>
    <style:style style:name="P63" style:parent-style-name="Normalny" style:family="paragraph">
      <style:paragraph-properties fo:text-align="justify" fo:line-height="100%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Normalny" style:family="paragraph">
      <style:paragraph-properties fo:text-align="justify" fo:line-height="100%" fo:text-indent="0.4916in"/>
    </style:style>
    <style:style style:name="P66" style:parent-style-name="Normalny" style:family="paragraph">
      <style:paragraph-properties fo:text-align="justify" fo:line-height="100%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Normalny" style:family="paragraph">
      <style:paragraph-properties fo:text-align="justify" fo:line-height="100%" fo:text-indent="0.4916in"/>
    </style:style>
    <style:style style:name="P69" style:parent-style-name="Normalny" style:family="paragraph">
      <style:paragraph-properties fo:text-align="justify" fo:line-height="100%"/>
    </style:style>
    <style:style style:name="P70" style:parent-style-name="Normalny" style:family="paragraph">
      <style:paragraph-properties fo:text-align="justify" fo:line-height="100%"/>
    </style:style>
    <style:style style:name="P71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72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73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74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75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76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77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78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79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80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81" style:parent-style-name="Normalny" style:family="paragraph">
      <style:paragraph-properties fo:text-align="justify" fo:line-height="100%"/>
    </style:style>
    <style:style style:name="T82" style:parent-style-name="Domyślnaczcionkaakapitu" style:family="text">
      <style:text-properties fo:font-weight="bold" style:font-weight-asian="bold"/>
    </style:style>
    <style:style style:name="P83" style:parent-style-name="Normalny" style:family="paragraph">
      <style:paragraph-properties fo:text-align="justify" fo:line-height="100%"/>
    </style:style>
    <style:style style:name="P84" style:parent-style-name="Normalny" style:family="paragraph">
      <style:paragraph-properties fo:text-align="justify" fo:line-height="100%"/>
    </style:style>
    <style:style style:name="P85" style:parent-style-name="Normalny" style:family="paragraph">
      <style:paragraph-properties fo:text-align="justify" fo:line-height="100%"/>
    </style:style>
    <style:style style:name="P86" style:parent-style-name="Normalny" style:family="paragraph">
      <style:paragraph-properties fo:text-align="justify" fo:line-height="100%"/>
    </style:style>
    <style:style style:name="P87" style:parent-style-name="Normalny" style:family="paragraph">
      <style:paragraph-properties fo:text-align="justify" fo:line-height="100%"/>
    </style:style>
    <style:style style:name="P88" style:parent-style-name="Normalny" style:family="paragraph">
      <style:paragraph-properties fo:text-align="justify" fo:line-height="100%"/>
    </style:style>
    <style:style style:name="P89" style:parent-style-name="Normalny" style:family="paragraph">
      <style:paragraph-properties fo:text-align="justify" fo:line-height="100%"/>
    </style:style>
    <style:style style:name="P90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91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92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93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94" style:parent-style-name="Normalny" style:family="paragraph">
      <style:paragraph-properties fo:text-align="justify" fo:line-height="100%"/>
    </style:style>
    <style:style style:name="P95" style:parent-style-name="Normalny" style:family="paragraph">
      <style:paragraph-properties fo:text-align="center" fo:line-height="100%"/>
      <style:text-properties fo:font-weight="bold" style:font-weight-asian="bold"/>
    </style:style>
    <style:style style:name="P96" style:parent-style-name="Normalny" style:family="paragraph">
      <style:paragraph-properties fo:text-align="center" fo:line-height="100%"/>
      <style:text-properties fo:font-weight="bold" style:font-weight-asian="bold"/>
    </style:style>
    <style:style style:name="P97" style:parent-style-name="Normalny" style:family="paragraph">
      <style:paragraph-properties fo:text-align="center" fo:line-height="100%"/>
      <style:text-properties fo:font-weight="bold" style:font-weight-asian="bold"/>
    </style:style>
    <style:style style:name="P98" style:parent-style-name="Normalny" style:family="paragraph">
      <style:paragraph-properties fo:text-align="center" fo:line-height="100%"/>
      <style:text-properties fo:font-weight="bold" style:font-weight-asian="bold"/>
    </style:style>
    <style:style style:name="P99" style:parent-style-name="Normalny" style:family="paragraph">
      <style:paragraph-properties fo:text-align="center" fo:line-height="100%"/>
      <style:text-properties fo:font-weight="bold" style:font-weight-asian="bold"/>
    </style:style>
    <style:style style:name="P100" style:parent-style-name="Normalny" style:family="paragraph">
      <style:paragraph-properties fo:text-align="center" fo:line-height="100%"/>
      <style:text-properties fo:font-weight="bold" style:font-weight-asian="bold"/>
    </style:style>
    <style:style style:name="P101" style:parent-style-name="Normalny" style:family="paragraph">
      <style:paragraph-properties fo:text-align="justify" fo:line-height="100%"/>
    </style:style>
    <style:style style:name="P102" style:parent-style-name="Normalny" style:family="paragraph">
      <style:paragraph-properties fo:text-align="justify" fo:line-height="100%"/>
    </style:style>
    <style:style style:name="T103" style:parent-style-name="Domyślnaczcionkaakapitu" style:family="text">
      <style:text-properties fo:font-weight="bold" style:font-weight-asian="bold"/>
    </style:style>
    <style:style style:name="P104" style:parent-style-name="Normalny" style:family="paragraph">
      <style:paragraph-properties fo:text-align="justify" fo:line-height="100%"/>
    </style:style>
    <style:style style:name="P105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06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07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08" style:parent-style-name="Normalny" style:family="paragraph">
      <style:paragraph-properties fo:text-align="justify" fo:line-height="100%"/>
    </style:style>
    <style:style style:name="T109" style:parent-style-name="Domyślnaczcionkaakapitu" style:family="text">
      <style:text-properties fo:font-weight="bold" style:font-weight-asian="bold"/>
    </style:style>
    <style:style style:name="P110" style:parent-style-name="Normalny" style:family="paragraph">
      <style:paragraph-properties fo:text-align="justify" fo:line-height="100%"/>
    </style:style>
    <style:style style:name="P111" style:parent-style-name="Normalny" style:family="paragraph">
      <style:paragraph-properties fo:text-align="justify" fo:line-height="100%"/>
    </style:style>
    <style:style style:name="P112" style:parent-style-name="Normalny" style:family="paragraph">
      <style:paragraph-properties fo:text-align="justify" fo:line-height="100%"/>
    </style:style>
    <style:style style:name="P113" style:parent-style-name="Normalny" style:family="paragraph">
      <style:paragraph-properties fo:text-align="justify" fo:line-height="100%"/>
    </style:style>
    <style:style style:name="P114" style:parent-style-name="Normalny" style:family="paragraph">
      <style:paragraph-properties fo:text-align="justify" fo:line-height="100%"/>
    </style:style>
    <style:style style:name="P115" style:parent-style-name="Normalny" style:family="paragraph">
      <style:paragraph-properties fo:text-align="justify" fo:line-height="100%"/>
    </style:style>
    <style:style style:name="P116" style:parent-style-name="Normalny" style:family="paragraph">
      <style:paragraph-properties fo:text-align="justify" fo:line-height="100%"/>
    </style:style>
    <style:style style:name="P117" style:parent-style-name="Akapitzlistą" style:list-style-name="LFO6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18" style:parent-style-name="Akapitzlistą" style:list-style-name="LFO6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19" style:parent-style-name="Akapitzlistą" style:list-style-name="LFO6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20" style:parent-style-name="Akapitzlistą" style:list-style-name="LFO6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21" style:parent-style-name="Akapitzlistą" style:list-style-name="LFO6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22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23" style:parent-style-name="Normalny" style:family="paragraph">
      <style:paragraph-properties fo:text-align="justify" fo:line-height="100%"/>
    </style:style>
    <style:style style:name="T124" style:parent-style-name="Domyślnaczcionkaakapitu" style:family="text">
      <style:text-properties fo:font-weight="bold" style:font-weight-asian="bold"/>
    </style:style>
    <style:style style:name="P125" style:parent-style-name="Normalny" style:family="paragraph">
      <style:paragraph-properties fo:text-align="justify" fo:line-height="100%"/>
    </style:style>
    <style:style style:name="P126" style:parent-style-name="Normalny" style:family="paragraph">
      <style:paragraph-properties fo:text-align="justify" fo:line-height="100%"/>
    </style:style>
    <style:style style:name="P127" style:parent-style-name="Normalny" style:family="paragraph">
      <style:paragraph-properties fo:text-align="justify" fo:line-height="100%"/>
    </style:style>
    <style:style style:name="P128" style:parent-style-name="Normalny" style:family="paragraph">
      <style:paragraph-properties fo:text-align="justify" fo:line-height="100%"/>
    </style:style>
    <style:style style:name="P129" style:parent-style-name="Normalny" style:family="paragraph">
      <style:paragraph-properties fo:text-align="justify" fo:line-height="100%"/>
    </style:style>
    <style:style style:name="P130" style:parent-style-name="Normalny" style:family="paragraph">
      <style:paragraph-properties fo:text-align="justify" fo:line-height="100%"/>
    </style:style>
    <style:style style:name="P131" style:parent-style-name="Normalny" style:family="paragraph">
      <style:paragraph-properties fo:text-align="justify" fo:line-height="100%"/>
    </style:style>
    <style:style style:name="P132" style:parent-style-name="Normalny" style:family="paragraph">
      <style:paragraph-properties fo:text-align="justify" fo:line-height="100%"/>
    </style:style>
    <style:style style:name="P133" style:parent-style-name="Normalny" style:family="paragraph">
      <style:paragraph-properties fo:text-align="justify" fo:line-height="100%"/>
    </style:style>
    <style:style style:name="P134" style:parent-style-name="Normalny" style:family="paragraph">
      <style:paragraph-properties fo:text-align="justify" fo:line-height="100%"/>
    </style:style>
    <style:style style:name="P135" style:parent-style-name="Normalny" style:family="paragraph">
      <style:paragraph-properties fo:text-align="justify" fo:line-height="100%"/>
    </style:style>
    <style:style style:name="P136" style:parent-style-name="Normalny" style:family="paragraph">
      <style:paragraph-properties fo:text-align="justify" fo:line-height="100%"/>
    </style:style>
    <style:style style:name="P137" style:parent-style-name="Normalny" style:family="paragraph">
      <style:paragraph-properties fo:text-align="justify" fo:line-height="100%"/>
    </style:style>
    <style:style style:name="P138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39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40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41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42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43" style:parent-style-name="Normalny" style:family="paragraph">
      <style:paragraph-properties fo:text-align="justify" fo:line-height="100%"/>
    </style:style>
    <style:style style:name="P144" style:parent-style-name="Normalny" style:family="paragraph">
      <style:paragraph-properties fo:text-align="justify" fo:line-height="100%"/>
    </style:style>
    <style:style style:name="P145" style:parent-style-name="Normalny" style:family="paragraph">
      <style:paragraph-properties fo:text-align="center" fo:line-height="100%"/>
      <style:text-properties fo:font-weight="bold" style:font-weight-asian="bold"/>
    </style:style>
    <style:style style:name="P146" style:parent-style-name="Normalny" style:family="paragraph">
      <style:paragraph-properties fo:text-align="center" fo:line-height="100%"/>
      <style:text-properties fo:font-weight="bold" style:font-weight-asian="bold"/>
    </style:style>
    <style:style style:name="P147" style:parent-style-name="Normalny" style:family="paragraph">
      <style:paragraph-properties fo:text-align="center" fo:line-height="100%"/>
      <style:text-properties fo:font-weight="bold" style:font-weight-asian="bold"/>
    </style:style>
    <style:style style:name="P148" style:parent-style-name="Normalny" style:family="paragraph">
      <style:paragraph-properties fo:text-align="justify" fo:line-height="100%"/>
    </style:style>
    <style:style style:name="T149" style:parent-style-name="Domyślnaczcionkaakapitu" style:family="text">
      <style:text-properties fo:font-weight="bold" style:font-weight-asian="bold"/>
    </style:style>
    <style:style style:name="P150" style:parent-style-name="Normalny" style:family="paragraph">
      <style:paragraph-properties fo:text-align="justify" fo:line-height="100%"/>
    </style:style>
    <style:style style:name="P151" style:parent-style-name="Normalny" style:family="paragraph">
      <style:paragraph-properties fo:text-align="justify" fo:line-height="100%"/>
    </style:style>
    <style:style style:name="P152" style:parent-style-name="Normalny" style:family="paragraph">
      <style:paragraph-properties fo:text-align="justify" fo:line-height="100%"/>
    </style:style>
    <style:style style:name="P153" style:parent-style-name="Akapitzlistą" style:list-style-name="LFO8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4" style:parent-style-name="Akapitzlistą" style:list-style-name="LFO8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5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6" style:parent-style-name="Normalny" style:family="paragraph">
      <style:paragraph-properties fo:text-align="justify" fo:line-height="100%"/>
    </style:style>
    <style:style style:name="P157" style:parent-style-name="Normalny" style:family="paragraph">
      <style:paragraph-properties fo:text-align="justify" fo:line-height="100%"/>
    </style:style>
    <style:style style:name="P158" style:parent-style-name="Normalny" style:family="paragraph">
      <style:paragraph-properties fo:text-align="center" fo:line-height="100%"/>
      <style:text-properties fo:font-weight="bold" style:font-weight-asian="bold"/>
    </style:style>
    <style:style style:name="P159" style:parent-style-name="Normalny" style:family="paragraph">
      <style:paragraph-properties fo:text-align="center" fo:line-height="100%"/>
      <style:text-properties fo:font-weight="bold" style:font-weight-asian="bold"/>
    </style:style>
    <style:style style:name="P160" style:parent-style-name="Normalny" style:family="paragraph">
      <style:paragraph-properties fo:text-align="center" fo:line-height="100%"/>
      <style:text-properties fo:font-weight="bold" style:font-weight-asian="bold"/>
    </style:style>
    <style:style style:name="P161" style:parent-style-name="Normalny" style:family="paragraph">
      <style:paragraph-properties fo:text-align="justify" fo:line-height="100%"/>
    </style:style>
    <style:style style:name="T162" style:parent-style-name="Domyślnaczcionkaakapitu" style:family="text">
      <style:text-properties fo:font-weight="bold" style:font-weight-asian="bold"/>
    </style:style>
    <style:style style:name="P163" style:parent-style-name="Normalny" style:family="paragraph">
      <style:paragraph-properties fo:text-align="justify" fo:line-height="100%"/>
    </style:style>
    <style:style style:name="P164" style:parent-style-name="Normalny" style:family="paragraph">
      <style:paragraph-properties fo:text-align="justify" fo:line-height="100%"/>
    </style:style>
    <style:style style:name="P165" style:parent-style-name="Normalny" style:family="paragraph">
      <style:paragraph-properties fo:text-align="justify" fo:line-height="100%"/>
    </style:style>
    <style:style style:name="P166" style:parent-style-name="Normalny" style:family="paragraph">
      <style:paragraph-properties fo:text-align="justify" fo:line-height="100%"/>
    </style:style>
    <style:style style:name="P167" style:parent-style-name="Normalny" style:family="paragraph">
      <style:paragraph-properties fo:text-align="justify" fo:line-height="100%"/>
    </style:style>
    <style:style style:name="P168" style:parent-style-name="Akapitzlistą" style:list-style-name="LFO9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69" style:parent-style-name="Akapitzlistą" style:list-style-name="LFO9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70" style:parent-style-name="Akapitzlistą" style:list-style-name="LFO9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71" style:parent-style-name="Akapitzlistą" style:list-style-name="LFO9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72" style:parent-style-name="Akapitzlistą" style:list-style-name="LFO9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73" style:parent-style-name="Akapitzlistą" style:list-style-name="LFO9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74" style:parent-style-name="Normalny" style:family="paragraph">
      <style:paragraph-properties fo:text-align="justify" fo:line-height="100%"/>
    </style:style>
    <style:style style:name="P175" style:parent-style-name="Normalny" style:family="paragraph">
      <style:paragraph-properties fo:text-align="center" fo:line-height="100%"/>
      <style:text-properties fo:font-weight="bold" style:font-weight-asian="bold"/>
    </style:style>
    <style:style style:name="P176" style:parent-style-name="Normalny" style:family="paragraph">
      <style:paragraph-properties fo:text-align="center" fo:line-height="100%"/>
      <style:text-properties fo:font-weight="bold" style:font-weight-asian="bold"/>
    </style:style>
    <style:style style:name="P177" style:parent-style-name="Normalny" style:family="paragraph">
      <style:paragraph-properties fo:text-align="center" fo:line-height="100%"/>
    </style:style>
    <style:style style:name="P178" style:parent-style-name="Normalny" style:family="paragraph">
      <style:paragraph-properties fo:text-align="justify" fo:line-height="100%"/>
    </style:style>
    <style:style style:name="T179" style:parent-style-name="Domyślnaczcionkaakapitu" style:family="text">
      <style:text-properties fo:font-weight="bold" style:font-weight-asian="bold"/>
    </style:style>
    <style:style style:name="P180" style:parent-style-name="Normalny" style:family="paragraph">
      <style:paragraph-properties fo:line-height="100%"/>
    </style:style>
    <style:style style:name="P181" style:parent-style-name="Normalny" style:family="paragraph">
      <style:paragraph-properties fo:text-align="justify" fo:line-height="100%"/>
    </style:style>
    <style:style style:name="P182" style:parent-style-name="Normalny" style:family="paragraph">
      <style:paragraph-properties fo:break-before="page"/>
    </style:style>
    <style:style style:name="P183" style:parent-style-name="Normalny" style:family="paragraph">
      <style:paragraph-properties fo:text-align="center" fo:line-height="100%"/>
      <style:text-properties fo:font-weight="bold" style:font-weight-asian="bold"/>
    </style:style>
    <style:style style:name="P184" style:parent-style-name="Normalny" style:family="paragraph">
      <style:paragraph-properties fo:text-align="center" fo:line-height="100%"/>
    </style:style>
    <style:style style:name="P185" style:parent-style-name="Normalny" style:family="paragraph">
      <style:paragraph-properties fo:text-align="justify" fo:line-height="100%"/>
    </style:style>
    <style:style style:name="P186" style:parent-style-name="Normalny" style:family="paragraph">
      <style:paragraph-properties fo:text-align="justify" fo:line-height="100%"/>
    </style:style>
    <style:style style:name="P187" style:parent-style-name="Normalny" style:family="paragraph">
      <style:paragraph-properties fo:text-align="justify" fo:line-height="100%" fo:text-indent="0.4916in"/>
    </style:style>
    <style:style style:name="P188" style:parent-style-name="Normalny" style:family="paragraph">
      <style:paragraph-properties fo:text-align="justify" fo:line-height="100%"/>
    </style:style>
    <style:style style:name="P189" style:parent-style-name="Normalny" style:family="paragraph">
      <style:paragraph-properties fo:text-align="justify" fo:line-height="100%" fo:text-indent="0.4916in"/>
    </style:style>
    <style:style style:name="P190" style:parent-style-name="Normalny" style:family="paragraph">
      <style:paragraph-properties fo:text-align="justify" fo:line-height="100%" fo:text-indent="0.4916in"/>
    </style:style>
    <style:style style:name="P191" style:parent-style-name="Normalny" style:family="paragraph">
      <style:paragraph-properties fo:text-align="justify" fo:line-height="100%" fo:text-indent="0.4916in"/>
    </style:style>
    <style:style style:name="P192" style:parent-style-name="Normalny" style:family="paragraph">
      <style:paragraph-properties fo:text-align="justify" fo:line-height="100%" fo:text-indent="0.4916in"/>
    </style:style>
    <style:style style:name="P193" style:parent-style-name="Normalny" style:family="paragraph">
      <style:paragraph-properties fo:text-align="justify" fo:line-height="100%" fo:text-indent="0.4916in"/>
    </style:style>
    <style:style style:name="P194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Załącznik Nr 1</text:p>
      <text:p text:style-name="P2">do Zarządzenia Nr 187/2016</text:p>
      <text:p text:style-name="P3">Burmistrza Rzgowa</text:p>
      <text:p text:style-name="P4">z dnia 16 listopada 2016 r.</text:p>
      <text:p text:style-name="P5"/>
      <text:p text:style-name="P6"/>
      <text:p text:style-name="P7"/>
      <text:p text:style-name="P8"><text:span text:style-name="T9"><draw:frame draw:z-index="251659264" draw:id="id0" draw:style-name="a0" draw:name="Pole tekstowe 2" text:anchor-type="paragraph" svg:x="6.07847in" svg:y="-0.44236in" svg:width="1.06042in" svg:height="0.29167in" style:rel-width="scale" style:rel-height="scale"><draw:text-box><text:p text:style-name="Normalny">Projekt</text:p></draw:text-box><svg:title/><svg:desc/></draw:frame></text:span><text:span text:style-name="T10">UCHWAŁA NR XXIX/…/2016</text:span></text:p>
      <text:p text:style-name="P11">RADY MIEJSKIEJ W RZGOWIE</text:p>
      <text:p text:style-name="P12">z dnia 30 listopada 2016 roku</text:p>
      <text:p text:style-name="P13"/>
      <text:p text:style-name="P14">w sprawie regulaminu określającego zasady i tryb korzystania ze świetlic wiejskich oraz świetlic wiejskich w budynkach remiz strażackich stanowiących własność Gminy Rzgów</text:p>
      <text:p text:style-name="P15"/>
      <text:p text:style-name="P16">Na podstawie art. 30 ust. 2 pkt. 3, 40 ust. 2 pkt 4, art. 41 ust. 1, art. 43 i art.<text:s/>45 ustawy z dnia 8 marca 1990 roku o samorządzie gminnym (t.j. Dz. U. z 2016 r. poz. 446, zm. z 2016 r. poz. 1579) oraz art. 4 ust. 2 w zw. z art. 4 ust. 1 pkt 2 ustawy z dnia 20 grudnia 1996 roku o gospodarce komunalnej (t.j. Dz. U. z 2016 r. poz. 573, zm. z 2016 r. poz. 960)<text:s/><text:span text:style-name="T17">uchwala się, co następuje</text:span>:</text:p>
      <text:p text:style-name="P18"/>
      <text:p text:style-name="P19"><text:span text:style-name="T20">§1.</text:span><text:s/>Ustala się Regulamin korzystania ze świetlic wiejskich oraz świetlic wiejskich w budynkach remiz strażackich stanowiących własność Gminy Rzgów, w brzmieniu określonym w załączniku do niniejszej uchwały.</text:p>
      <text:p text:style-name="P21"/>
      <text:p text:style-name="P22"><text:span text:style-name="T23">§2.</text:span><text:s/>Poprzez nieruchomości wskazane w §1 należy rozumieć świetlice wiejskie oraz świetlice w budynkach remiz strażackich z terenu Gminy Rzgów, tj.</text:p>
      <text:p text:style-name="P24"/>
      <text:list text:style-name="LFO1" text:continue-numbering="true">
        <text:list-item>
          <text:p text:style-name="P25">świetlicę wiejską w budynku remizy strażackiej w Bronisinie Dworskim,</text:p>
        </text:list-item>
        <text:list-item>
          <text:p text:style-name="P26">świetlicę wiejską w Czyżeminku,</text:p>
        </text:list-item>
        <text:list-item>
          <text:p text:style-name="P27">świetlicę wiejską w Gospodarzu,</text:p>
        </text:list-item>
        <text:list-item>
          <text:p text:style-name="P28">świetlicę wiejską w budynku remizy strażackiej w Grodzisku,</text:p>
        </text:list-item>
        <text:list-item>
          <text:p text:style-name="P29">świetlicę wiejską w budynku remizy strażackiej w Guzewie,</text:p>
        </text:list-item>
        <text:list-item>
          <text:p text:style-name="P30">świetlicę wiejską w Hucie Wiskickiej,</text:p>
        </text:list-item>
        <text:list-item>
          <text:p text:style-name="P31">świetlicę wiejską w budynku remizy strażackiej w Kalinku,</text:p>
        </text:list-item>
        <text:list-item>
          <text:p text:style-name="P32">świetlicę wiejską w budynku remizy strażackiej w Prawdzie,</text:p>
        </text:list-item>
        <text:list-item>
          <text:p text:style-name="P33">świetlicę wiejską w budynku remizy strażackiej w Romanowie,</text:p>
        </text:list-item>
        <text:list-item>
          <text:p text:style-name="P34">świetlicę wiejską w budynku remizy strażackiej w Rzgowie,</text:p>
        </text:list-item>
        <text:list-item>
          <text:p text:style-name="P35">świetlicę wiejską w budynku remizy strażackiej w Starej Gadce,</text:p>
        </text:list-item>
        <text:list-item>
          <text:p text:style-name="P36">świetlicę wiejską w Starowej<text:s/>Górze.</text:p>
        </text:list-item>
      </text:list>
      <text:p text:style-name="P37"/>
      <text:p text:style-name="P38"><text:span text:style-name="T39">§3.</text:span><text:s/>Upoważnia się Burmistrza Rzgowa do ustalenia opłat za korzystanie ze świetlic wiejskich, o których mowa w §2.</text:p>
      <text:p text:style-name="P40"/>
      <text:p text:style-name="P41"><text:span text:style-name="T42">§4.</text:span><text:s/>Uchyla się uchwałę Nr XXVIII/255/2012 Rady Miejskiej w Rzgowie z dnia 28 listopada 2012 r. w sprawie wyrażenia zgody na użyczenie<text:s/>nieruchomości stanowiących własność Gminy Rzgów na rzecz Ochotniczych Straży Pożarnych w Starej Gadce, Prawdzie, Bronisinie Dworskim, Kalinku, Grodzisku, Starowej Górze, Guzewie, Romanowie, Rzgowie i Kalinie.</text:p>
      <text:p text:style-name="P43"/>
      <text:p text:style-name="P44"><text:span text:style-name="T45">§5.</text:span><text:s/>Wykonanie uchwały powierza się Burmistrzowi Rzgowa.</text:p>
      <text:p text:style-name="P46"/>
      <text:p text:style-name="P47"><text:span text:style-name="T48">§6.</text:span><text:s/>Uchwała podlega ogłoszeniu w Dzienniku Urzędowym Województwa Łódzkiego oraz na tablicy ogłoszeń Urzędu Miejskiego w Rzgowie.</text:p>
      <text:p text:style-name="P49"/>
      <text:p text:style-name="P50"><text:span text:style-name="T51">§7.</text:span><text:s/>Uchwała wchodzi w życie po upływie 14 dni od dnia ogłoszenia w Dzienniku Urzędowym Województwa Łódzkiego.</text:p>
      <text:p text:style-name="P52"/>
      <text:p text:style-name="P53"/>
      <text:p text:style-name="P54">Załącznik do Uchwały Nr XXIX/…/2016</text:p>
      <text:p text:style-name="P55">Rady Miejskiej w Rzgowie</text:p>
      <text:p text:style-name="P56">z dnia 30 listopada 2016 roku</text:p>
      <text:p text:style-name="P57"/>
      <text:p text:style-name="P58">REGULAMIN KORZYSTANIA ZE ŚWIETLIC WIEJSKICH ORAZ ŚWIETLIC WIEJSKICH W BUDYNKACH REMIZ STRAŻACKICH STANOWIĄCYCH WŁASNOŚĆ GMINY RZGÓW</text:p>
      <text:p text:style-name="P59"/>
      <text:p text:style-name="P60">Rozdział 1</text:p>
      <text:p text:style-name="P61">Postanowienia ogólne</text:p>
      <text:p text:style-name="P62"/>
      <text:p text:style-name="P63"><text:span text:style-name="T64">§1.</text:span><text:s/>Ustala się zasady korzystania ze świetlic wiejskich oraz świetlic wiejskich w budynkach remiz strażackich (zwanych dalej łącznie – świetlicami) położonych na terenie Gminy Rzgów.</text:p>
      <text:p text:style-name="P65"/>
      <text:p text:style-name="P66"><text:span text:style-name="T67">§2.</text:span><text:s/>1. Działalność świetlic wiejskich ma na celu integrację środowiska<text:s/>lokalnego, inicjowanie aktywności mieszkańców działających na rzecz wsi oraz prowadzenie działalności kulturalnej, oświatowej i sportowej. Świetlica wiejska jest miejscem spotkań mieszkańców gminy Rzgów.<text:s/></text:p>
      <text:p text:style-name="P68"/>
      <text:p text:style-name="P69">2. Podstawowym celem działania świetlic wiejskich<text:s/>jest:</text:p>
      <text:p text:style-name="P70"/>
      <text:list text:style-name="LFO2" text:continue-numbering="true">
        <text:list-item>
          <text:p text:style-name="P71">prowadzenie statutowej działalności sołectw,</text:p>
        </text:list-item>
        <text:list-item>
          <text:p text:style-name="P72">integracja środowiska lokalnego poprzez:</text:p>
        </text:list-item>
      </text:list>
      <text:list text:style-name="LFO3" text:continue-numbering="true">
        <text:list-item>
          <text:p text:style-name="P73">popularyzację amatorskich form artystycznych,</text:p>
        </text:list-item>
        <text:list-item>
          <text:p text:style-name="P74">rozwój działalności kulturalnej adresowanej do różnych grup wiekowych społeczności wiejskiej,</text:p>
        </text:list-item>
        <text:list-item>
          <text:p text:style-name="P75">promowanie sportu na<text:s/>wsi i podejmowanie działań rekreacyjnych,</text:p>
        </text:list-item>
        <text:list-item>
          <text:p text:style-name="P76">organizowanie imprez dla mieszkańców (festyny, uroczystości),</text:p>
        </text:list-item>
      </text:list>
      <text:list text:style-name="LFO2" text:continue-numbering="true">
        <text:list-item>
          <text:p text:style-name="P77">organizowanie spotkań lokalnych organizacji działających na terenie wsi np. Kół Gospodyń Wiejskich, Ochotniczych Straży Pożarnych.</text:p>
        </text:list-item>
        <text:list-item>
          <text:p text:style-name="P78">organizowanie spotkań<text:s/>sołtysów, rad sołeckich oraz mieszkańców sołectw z przedstawicielami władz gminy, gminnych jednostek organizacyjnych i innych podmiotów współpracujących z sołectwami,</text:p>
        </text:list-item>
        <text:list-item>
          <text:p text:style-name="P79">promocja wsi i gminy.</text:p>
        </text:list-item>
      </text:list>
      <text:p text:style-name="P80"/>
      <text:p text:style-name="P81"><text:span text:style-name="T82">§3.</text:span><text:s/>1. Świetlice wiejskie stanowią własność Gminy Rzgów.</text:p>
      <text:p text:style-name="P83"/>
      <text:p text:style-name="P84">2. Nadzór nad mieniem i działalnością świetlic sprawuje Burmistrz Rzgowa na podstawie przepisów o samorządzie gminnym i innych przepisów szczególnych.</text:p>
      <text:p text:style-name="P85"/>
      <text:p text:style-name="P86">3. Utrzymanie świetlic wiejskich finansowane jest bezpośrednio z budżetu Gminy.</text:p>
      <text:p text:style-name="P87"/>
      <text:p text:style-name="P88">4. Gmina Rzgów ponosi koszty utrzymania świetlic wiejskich w zakresie:</text:p>
      <text:p text:style-name="P89"/>
      <text:list text:style-name="LFO4" text:continue-numbering="true">
        <text:list-item>
          <text:p text:style-name="P90">napraw, remontów i modernizacji,</text:p>
        </text:list-item>
        <text:list-item>
          <text:p text:style-name="P91">wyposażenia,</text:p>
        </text:list-item>
        <text:list-item>
          <text:p text:style-name="P92">ogrzewania, dostawy energii elektrycznej, wody, odbioru ścieków i nieczystości stałych,</text:p>
        </text:list-item>
        <text:list-item>
          <text:p text:style-name="P93">ubezpieczenia budynków i ich wyposażenia.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>Rozdział 2</text:p>
      <text:p text:style-name="P100">Warunki korzystania ze<text:s/>świetlic wiejskich</text:p>
      <text:p text:style-name="P101"/>
      <text:p text:style-name="P102"><text:span text:style-name="T103">§4.</text:span><text:s/>Świetlice mogą być:</text:p>
      <text:p text:style-name="P104"/>
      <text:list text:style-name="LFO5" text:continue-numbering="true">
        <text:list-item>
          <text:p text:style-name="P105">nieodpłatnie udostępniane na cele gminne, takie jak zabrania wiejskie organizowane przez Burmistrza, zebrania i spotkania organizowane przez sołtysów, rady sołeckie, szkoły, organizacje społeczne działające w środowisku wiejskim (Koła Gospodyń Wiejskich, Ochotnicze Straże Pożarne itp.),</text:p>
        </text:list-item>
        <text:list-item>
          <text:p text:style-name="P106">odpłatnie wynajmowane na rzecz podmiotów trzecich (osób fizycznych, osób prawnych i innych podmiotów) w czasie, w którym nie są wykorzystywane dla celów gminnych, w szczególności<text:s/>na cele organizowania spotkań wyborczych, a także w celu organizowania imprez okolicznościowych, takich jak: wesela, urodziny, chrzciny itp.</text:p>
        </text:list-item>
      </text:list>
      <text:p text:style-name="P107"/>
      <text:p text:style-name="P108"><text:span text:style-name="T109">§5.</text:span><text:s/>1. Korzystanie ze świetlicy wiejskiej wymaga wcześniejszego uzgodnienia z opiekunem świetlicy, a w przypadku<text:s/>odpłatnego korzystania – zawarcia umowy najmu z Gminą.<text:s/></text:p>
      <text:p text:style-name="P110"/>
      <text:p text:style-name="P111">2. Nieodpłatne bądź odpłatne udostępnienie świetlicy następuje po złożeniu pisemnego wniosku do Burmistrza Rzgowa za pośrednictwem opiekuna świetlicy w terminie nie późniejszym niż 14 dni przed datą<text:s/>udostępnienia świetlicy. W szczególnie uzasadnionych przypadkach termin ten może zostać skrócony. Wzór wniosku o udostępnienie świetlicy ustali Burmistrz Rzgowa.<text:s/></text:p>
      <text:p text:style-name="P112"/>
      <text:p text:style-name="P113">3. Przy każdorazowym przekazaniu świetlicy wiejskiej opiekun świetlicy oraz osoba, na rzecz<text:s/>której następuje przekazanie sprawdzają stan pomieszczeń, urządzeń i wyposażenie oraz spisują stan liczników na druku, którego wzór określi Burmistrz Rzgowa. Czynność ta jest powtarzana po zakończeniu korzystania z obiektu.</text:p>
      <text:p text:style-name="P114"/>
      <text:p text:style-name="P115">4. Podstawą wynajęcia świetlicy<text:s/>wiejskiej jest pisemna umowa zawarta przez Burmistrza Rzgowa z osobą ubiegającą się o wynajęcie. Umowa winna zawierać:</text:p>
      <text:p text:style-name="P116"/>
      <text:list text:style-name="LFO6" text:continue-numbering="true">
        <text:list-item>
          <text:p text:style-name="P117">imię, nazwisko i adres najemcy,</text:p>
        </text:list-item>
        <text:list-item>
          <text:p text:style-name="P118">rodzaj imprezy, na którą wynajmowana jest świetlica,</text:p>
        </text:list-item>
        <text:list-item>
          <text:p text:style-name="P119">datę, planowany czas korzystana ze świetlicy,</text:p>
        </text:list-item>
        <text:list-item>
          <text:p text:style-name="P120">wysokość opłaty za korzystanie ze świetlicy oraz termin i sposób zapłaty,</text:p>
        </text:list-item>
        <text:list-item>
          <text:p text:style-name="P121">zobowiązanie najemcy do pokrycia strat, naprawy uszkodzonych urządzeń i elementów stanowiących wyposażenie.</text:p>
        </text:list-item>
      </text:list>
      <text:p text:style-name="P122"/>
      <text:p text:style-name="P123"><text:span text:style-name="T124">§6.</text:span><text:s/>1. Dzieci i młodzież mogą korzystać ze świetlicy wiejskiej w obecności<text:s/>osoby pełnoletniej.</text:p>
      <text:p text:style-name="P125"/>
      <text:p text:style-name="P126">2. Dysponenci i korzystający ze świetlicy organizując przedsięwzięcia w świetlicy mogą korzystać z obiektu jedynie w zakresie zgodnym z jego przeznaczeniem, właściwościami i wyposażeniem.</text:p>
      <text:p text:style-name="P127"/>
      <text:soft-page-break/>
      <text:p text:style-name="P128">3. Korzystający z obiektu ponosi pełną odpowiedzialność za urządzenia i wyposażenie znajdujące się w świetlicy. W przypadku uszkodzenia, zniszczenia bądź kradzieży urządzeń lub wyposażenia, korzystający ma obowiązek zgłoszenia tego faktu opiekunowi świetlicy.</text:p>
      <text:p text:style-name="P129"/>
      <text:p text:style-name="P130">4. W przypadku stwierdzenia zniszczeń, korzystający ze świetlicy zobowiązany jest do usunięcia powstałych usterek, naprawy bądź w przypadku znacznego uszkodzenia sprzętu do jego wymiany, w terminie wskazanym przez opiekuna świetlicy. W przypadku niezastosowania się do powyższych wytycznych, szkoda zostanie naprawiona z budżetu Gminy Rzgów, a osoba korzystająca ze świetlicy zostanie obciążona kosztami naprawy lub zakupu.</text:p>
      <text:p text:style-name="P131"/>
      <text:p text:style-name="P132">5. Osoby korzystające ze świetlicy wiejskiej są zobowiązane do bezwzględnego przestrzegania przepisów bezpieczeństwa i higieny pracy oraz przeciwpożarowych, jak również do utrzymania czystości w pomieszczeniach.</text:p>
      <text:p text:style-name="P133"/>
      <text:p text:style-name="P134">6. Do obowiązków osoby korzystającej ze świetlicy należy dokładne posprzątanie wszystkich użytkowych pomieszczeń, używanego sprzętu i wyposażenia świetlicy oraz posprzątanie terenu przyległego do świetlicy po zakończeniu korzystania z obiektu.</text:p>
      <text:p text:style-name="P135"/>
      <text:p text:style-name="P136">7. W świetlicach wiejskich obowiązuje zakaz:</text:p>
      <text:p text:style-name="P137"/>
      <text:list text:style-name="LFO7" text:continue-numbering="true">
        <text:list-item>
          <text:p text:style-name="P138">zaśmiecania obiektu i przyległego terenu,</text:p>
        </text:list-item>
        <text:list-item>
          <text:p text:style-name="P139">niszczenia urządzeń i sprzętu znajdującego się w świetlicy wiejskiej oraz na przyległym terenie,</text:p>
        </text:list-item>
        <text:list-item>
          <text:p text:style-name="P140">zakłócania spokoju i porządku,</text:p>
        </text:list-item>
        <text:list-item>
          <text:p text:style-name="P141">wprowadzania zwierząt.</text:p>
        </text:list-item>
      </text:list>
      <text:p text:style-name="P142"/>
      <text:p text:style-name="P143">8. Osoby naruszające porządek publiczny lub przepisy niniejszego regulaminu będą wzywane do opuszczenia świetlicy wiejskiej, niezależnie od ewentualnego skierowania sprawy na drogę postępowania w sprawach o wykroczenia bądź w innym trybie.</text:p>
      <text:p text:style-name="P144"/>
      <text:p text:style-name="P145">Rozdział 3</text:p>
      <text:p text:style-name="P146">Odpłatność za korzystanie ze świetlic wiejskich</text:p>
      <text:p text:style-name="P147"/>
      <text:p text:style-name="P148"><text:span text:style-name="T149">§7.</text:span><text:s/>1. Upoważnia się Burmistrza do ustalania opłat za korzystanie ze świetlic wiejskich.<text:s/></text:p>
      <text:p text:style-name="P150"/>
      <text:p text:style-name="P151">2. Przy ustalaniu wysokości opłat Burmistrz będzie kierował<text:s/>się następującymi wskazaniami:</text:p>
      <text:p text:style-name="P152"/>
      <text:list text:style-name="LFO8" text:continue-numbering="true">
        <text:list-item>
          <text:p text:style-name="P153">uwzględnianie wysokości kosztów eksploatacyjnych,</text:p>
        </text:list-item>
        <text:list-item>
          <text:p text:style-name="P154">wysokość opłaty zróżnicowana w zależności od rodzaju imprezy oraz okresu, na jaki zostanie wynajęta świetlica.</text:p>
        </text:list-item>
      </text:list>
      <text:p text:style-name="P155"/>
      <text:p text:style-name="P156">3. Burmistrz Rzgowa może wyrazić zgodę na zwolnienie z opłaty<text:s/>za wynajęcie świetlicy wiejskiej na zorganizowanie zabawy tanecznej, spotkań i imprez orgaznizowanych przez radę sołecką bądź organizacje społeczne działające w środowisku wiejskim lub rady rodziców szkół, jak również mieszkańcom udzielającym się społecznie.<text:s/></text:p>
      <text:p text:style-name="P157"/>
      <text:p text:style-name="P158">Rozdział 4</text:p>
      <text:p text:style-name="P159">Opiekun świetlicy</text:p>
      <text:p text:style-name="P160"/>
      <text:p text:style-name="P161"><text:span text:style-name="T162">§8.</text:span><text:s/>1. Świetlicą wiejską i jej mieniem zarządza opiekun świetlicy.</text:p>
      <text:p text:style-name="P163"/>
      <text:p text:style-name="P164">2. Opiekunem świetlicy jest osoba działająca na podstawie umowy z Burmistrzem Rzgowa. W umowie określa się szczegółowy zakres uprawnień i obowiązków opiekuna świetlicy oraz zasady odpowiedzialności za powierzony sprzęt i urządzenia stanowiące wyposażenie świetlicy.<text:s/></text:p>
      <text:p text:style-name="P165"/>
      <text:p text:style-name="P166">3. Do obowiązków opiekuna świetlicy należy, w szczególności:</text:p>
      <text:p text:style-name="P167"/>
      <text:list text:style-name="LFO9" text:continue-numbering="true">
        <text:list-item>
          <text:p text:style-name="P168">utrzymywanie stałego kontaktu z Urzędem Miejskim,</text:p>
        </text:list-item>
        <text:list-item>
          <text:p text:style-name="P169">dbanie o czystość świetlicy i<text:s/>przyległego terenu,</text:p>
        </text:list-item>
        <text:list-item>
          <text:p text:style-name="P170">dbanie o urządzenia i sprzęty znajdujące się w świetlicy i na przyległym terenie,</text:p>
        </text:list-item>
        <text:list-item>
          <text:p text:style-name="P171">udostępnianie świetlicy zgodnie z zapotrzebowaniem, zgłaszanie administratorowi świetlicy usterek, a także szkód wyrządzonych przez korzystającego,</text:p>
        </text:list-item>
        <text:list-item>
          <text:p text:style-name="P172">czuwanie nad przestrzeganiem niniejszego regulaminu,</text:p>
        </text:list-item>
        <text:list-item>
          <text:p text:style-name="P173">prowadzenie harmonogramu udostępniania obiektu.</text:p>
        </text:list-item>
      </text:list>
      <text:p text:style-name="P174"/>
      <text:p text:style-name="P175">Rozdział 5</text:p>
      <text:p text:style-name="P176">Postanowienia końcowe</text:p>
      <text:p text:style-name="P177"/>
      <text:p text:style-name="P178"><text:span text:style-name="T179">§9.</text:span><text:s/>1. Niezależnie od uzyskania zgody na korzystanie ze świetlicy wiejskiej, obowiązkiem najemcy lub biorącego w używanie jest uzyskanie wszelkich innych prawem, wymaganych pozwoleń i innych dokumentów wymaganych do przeprowadzenia danej imprezy.</text:p>
      <text:p text:style-name="P180"/>
      <text:p text:style-name="P181">2. Uzyskanie zgody na korzystanie ze świetlicy wiejskiej w celu przeprowadzenia imprezy określonej we wniosku nie jest jednoznaczne z faktem, iż pomieszczenia świetlicy wiejskiej spełniają prawem wymagane warunki dotyczące przeprowadzenia danego rodzaju imprezy.</text:p>
      <text:p text:style-name="P182"/>
      <text:p text:style-name="P183">Uzasadnienie</text:p>
      <text:p text:style-name="P184"/>
      <text:p text:style-name="P185"><text:tab/>Zgodnie z art. 40 ust. 2 pkt. 4 ustawy z dnia 8 marca 1990 r. o samorządzie gminnym (t.j. Dz. U. z 2016 r. poz. 446, zm. z 2016 r. poz. 1579) określenie zasad i trybu korzystania z gminnych obiektów i urządzeń użyteczności publicznej należy do kompetencji organu stanowiącego gminy.</text:p>
      <text:p text:style-name="P186"/>
      <text:p text:style-name="P187">Świetlice wiejskie stanowią bazę umożliwiającą społeczności lokalnej integrację oraz prowadzenie szeroko rozumianej działalności społeczno-kulturalnej. Sołectwa są jednostkami pomocniczymi gminy i nie posiadają osobowości prawnej, zatem zasady korzystania ze świetlic wiejskich określa organ stanowiący i kontrolny gminy.</text:p>
      <text:p text:style-name="P188"/>
      <text:p text:style-name="P189">Przedłożony regulamin będzie podstawą do ustalenia w drodze zarządzenia przez Burmistrza Rzgowa odpłatności za wynajem świetlic wiejskich oraz określenia wzorów dokumentów sporządzanych przy udostępnieniu świetlicy (m.in. wzoru wniosku o odpłatne lub nieopłatne udostępnienie świetlicy, wzoru umowy najmu, wzoru „karty imprezy” zawierającej w szczególności: protokół zdawczo-odbiorczy przez udostępnieniem świetlicy i po zakończeniu korzystania ze świetlicy, rozliczenie opłat za wynajem świetlicy oraz opłat eksploatacyjnych wg wskazań liczników, protokół stwierdzonych szkód). Celem wprowadzenia niniejszego regulaminu jest ustalenie jednolitych i przejrzystych zasad korzystania z mienia gminnego jakim są świetlice wiejskie.<text:s/></text:p>
      <text:p text:style-name="P190"/>
      <text:p text:style-name="P191">Rada Miejska w Rzgowie w dniu 28 listopada 2012<text:s/>roku podjęła uchwałę Nr XXVIII/255/2012 w sprawie wyrażenia zgody na użyczenie nieruchomości stanowiących własność Gminy Rzgów na rzecz Ochotniczych Straży Pożarnych w Starej Gadce, Prawdzie, Bronisinie Dworskim, Kalinku, Grodzisku, Starowej Górze, Guzewie, Romanowie, Rzgowie i Kalinie. Art. 18 ust. 2 pkt. 9 lit. a ustawy z dnia 8 marca 1990 r. o samorządzie gminnym (t.j. Dz. U. z 2016 r. poz. 446, zm. z 2016 r. poz. 1579) nie zawiera upoważnienia dla rady gminy do wyrażania zgody na użyczenie komunalnej nieruchomości gruntowej. W związku z powyższym proponuje się uchylenie ww. uchwały.</text:p>
      <text:p text:style-name="P192"/>
      <text:p text:style-name="P193">W tej sytuacji podjęcie uchwały o proponowanej treści jest uzasadnione.</text:p>
      <text:p text:style-name="P19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fo:color="#00000A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Pierzynska</meta:initial-creator>
    <dc:creator>Justyna Pierzynska</dc:creator>
    <meta:creation-date>2016-11-15T14:02:00Z</meta:creation-date>
    <dc:date>2016-11-16T07:24:00Z</dc:date>
    <meta:template xlink:href="Normal" xlink:type="simple"/>
    <meta:editing-cycles>2</meta:editing-cycles>
    <meta:editing-duration>PT60S</meta:editing-duration>
    <meta:document-statistic meta:page-count="7" meta:paragraph-count="25" meta:word-count="1800" meta:character-count="12578" meta:row-count="90" meta:non-whitespace-character-count="10803"/>
  </office:meta>
</office:document-meta>
</file>